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P3" style:parent-style-name="Default" style:family="paragraph">
      <style:text-properties style:font-name="Times New Roman"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style:font-name="Times New Roman"/>
    </style:style>
    <style:style style:name="P5" style:parent-style-name="Default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center" fo:line-height="150%"/>
    </style:style>
    <style:style style:name="P9" style:parent-style-name="Default" style:family="paragraph">
      <style:paragraph-properties fo:text-align="center" fo:line-height="150%"/>
    </style:style>
    <style:style style:name="P10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4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5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6" style:parent-style-name="Default" style:family="paragraph">
      <style:text-properties style:font-name="Times New Roman"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paragraph-properties fo:line-height="150%"/>
      <style:text-properties style:font-name="Times New Roman"/>
    </style:style>
    <style:style style:name="P21" style:parent-style-name="Default" style:family="paragraph">
      <style:paragraph-properties fo:line-height="150%"/>
      <style:text-properties style:font-name="Times New Roman"/>
    </style:style>
    <style:style style:name="P22" style:parent-style-name="Default" style:family="paragraph">
      <style:paragraph-properties fo:line-height="150%"/>
      <style:text-properties style:font-name="Times New Roman"/>
    </style:style>
    <style:style style:name="P23" style:parent-style-name="Default" style:family="paragraph">
      <style:paragraph-properties fo:line-height="150%"/>
      <style:text-properties style:font-name="Times New Roman"/>
    </style:style>
    <style:style style:name="P24" style:parent-style-name="Default" style:family="paragraph">
      <style:paragraph-properties fo:line-height="150%"/>
      <style:text-properties style:font-name="Times New Roman"/>
    </style:style>
    <style:style style:name="P25" style:parent-style-name="Default" style:family="paragraph">
      <style:paragraph-properties fo:line-height="150%"/>
      <style:text-properties style:font-name="Times New Roman"/>
    </style:style>
    <style:style style:name="P26" style:parent-style-name="Default" style:family="paragraph">
      <style:paragraph-properties fo:line-height="150%"/>
      <style:text-properties style:font-name="Times New Roman"/>
    </style:style>
    <style:style style:name="P27" style:parent-style-name="Default" style:family="paragraph">
      <style:paragraph-properties fo:line-height="150%"/>
      <style:text-properties style:font-name="Times New Roman"/>
    </style:style>
    <style:style style:name="P2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justify" fo:line-height="150%"/>
      <style:text-properties style:font-name="Times New Roman"/>
    </style:style>
    <style:style style:name="P33" style:parent-style-name="Default" style:family="paragraph">
      <style:paragraph-properties fo:text-align="justify" fo:line-height="150%"/>
      <style:text-properties style:font-name="Times New Roman"/>
    </style:style>
    <style:style style:name="P34" style:parent-style-name="Default" style:family="paragraph">
      <style:paragraph-properties fo:text-align="justify" fo:line-height="150%"/>
      <style:text-properties style:font-name="Times New Roman"/>
    </style:style>
    <style:style style:name="P35" style:parent-style-name="Default" style:family="paragraph">
      <style:paragraph-properties fo:text-align="justify" fo:line-height="150%"/>
      <style:text-properties style:font-name="Times New Roman"/>
    </style:style>
    <style:style style:name="P36" style:parent-style-name="Default" style:family="paragraph">
      <style:paragraph-properties fo:line-height="150%"/>
      <style:text-properties style:font-name="Times New Roman"/>
    </style:style>
    <style:style style:name="P37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8" style:parent-style-name="Default" style:list-style-name="LFO7" style:family="paragraph">
      <style:paragraph-properties fo:text-align="justify" fo:line-height="150%"/>
      <style:text-properties style:font-name="Times New Roman"/>
    </style:style>
    <style:style style:name="P39" style:parent-style-name="Default" style:list-style-name="LFO8" style:family="paragraph">
      <style:paragraph-properties fo:text-align="justify" fo:line-height="150%"/>
      <style:text-properties style:font-name="Times New Roman"/>
    </style:style>
    <style:style style:name="P40" style:parent-style-name="Default" style:list-style-name="LFO8" style:family="paragraph">
      <style:paragraph-properties fo:text-align="justify" fo:line-height="150%"/>
      <style:text-properties style:font-name="Times New Roman"/>
    </style:style>
    <style:style style:name="P41" style:parent-style-name="Default" style:list-style-name="LFO8" style:family="paragraph">
      <style:paragraph-properties fo:text-align="justify" fo:line-height="150%"/>
      <style:text-properties style:font-name="Times New Roman"/>
    </style:style>
    <style:style style:name="P42" style:parent-style-name="Default" style:list-style-name="LFO9" style:family="paragraph">
      <style:paragraph-properties fo:text-align="justify" fo:line-height="150%"/>
      <style:text-properties style:font-name="Times New Roman"/>
    </style:style>
    <style:style style:name="P43" style:parent-style-name="Default" style:list-style-name="LFO9" style:family="paragraph">
      <style:paragraph-properties fo:text-align="justify" fo:line-height="150%"/>
      <style:text-properties style:font-name="Times New Roman"/>
    </style:style>
    <style:style style:name="P4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Default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Default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Default" style:list-style-name="LFO10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Default" style:family="paragraph">
      <style:paragraph-properties fo:text-align="justify" fo:line-height="150%"/>
      <style:text-properties style:font-name="Times New Roman"/>
    </style:style>
    <style:style style:name="P56" style:parent-style-name="Default" style:family="paragraph">
      <style:paragraph-properties fo:text-align="justify" fo:line-height="150%"/>
      <style:text-properties style:font-name="Times New Roman"/>
    </style:style>
    <style:style style:name="P57" style:parent-style-name="Default" style:list-style-name="LFO11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font-weight="bold" style:font-weight-asian="bold" style:font-weight-complex="bold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P62" style:parent-style-name="Default" style:list-style-name="LFO10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6" style:parent-style-name="Car.predefinitoparagrafo" style:family="text">
      <style:text-properties style:font-name="Times New Roman"/>
    </style:style>
    <style:style style:name="P67" style:parent-style-name="Default" style:list-style-name="LFO11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 New Roman"/>
    </style:style>
    <style:style style:name="P69" style:parent-style-name="Default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/><text:span text:style-name="T2"><text:s/></text:span></text:p>
      <text:p text:style-name="P3">Modello di Domanda</text:p>
      <text:p text:style-name="P4"/>
      <text:p text:style-name="Default"/>
      <text:p text:style-name="P5"><text:span text:style-name="T6">Oggetto: Contributo economico una tantum per il sostegno del ruolo di cura e di assistenza dei caregivers familiari di soggetti affetti da disabilità grave –<text:s/></text:span><text:span text:style-name="T7">Bonus caregiver <text:s/>(Fondo anni 2018-2019-2020)</text:span></text:p>
      <text:p text:style-name="P8"/>
      <text:p text:style-name="P9"/>
      <text:p text:style-name="P10">Distretto Socio Sanitario 31</text:p>
      <text:p text:style-name="P11">Tramite il Comune di.....................................................</text:p>
      <text:p text:style-name="P12">Ufficio di Servizio Sociale</text:p>
      <text:p text:style-name="P13">SEDE</text:p>
      <text:p text:style-name="P14"/>
      <text:p text:style-name="P15"/>
      <text:p text:style-name="P16"/>
      <text:p text:style-name="P17">BONUS CAREGIVER - DISABILI GRAVI</text:p>
      <text:p text:style-name="P18"/>
      <text:p text:style-name="P19"/>
      <text:p text:style-name="P20">Il/la<text:s/>sottoscritt.........................................................................................................................................</text:p>
      <text:p text:style-name="P21">nato/a a….............................................................................................il................................................</text:p>
      <text:p text:style-name="P22">residente a........................................................Via.................................................................... n..........</text:p>
      <text:p text:style-name="P23">Codice Fiscale...................................................................tel.................................................................</text:p>
      <text:p text:style-name="P24">cell.....................................................................mail..............................................................................</text:p>
      <text:p text:style-name="P25"/>
      <text:p text:style-name="P26">sotto la<text:s/>propria responsabilità e consapevole delle conseguenze civili e penali derivanti da dichiarazioni mendaci e/o incomplete, ai sensi del DPR 445/2000</text:p>
      <text:p text:style-name="P27"/>
      <text:p text:style-name="P28">CHIEDE</text:p>
      <text:p text:style-name="P29"/>
      <text:p text:style-name="P30">Il <text:s/>contributo <text:s/>economico, una <text:s/>tantum, per <text:s/>il <text:s/>sostegno <text:s/>al <text:s/>ruolo <text:s/>di <text:s/>cura ed assistenza in favore <text:s/>di</text:p>
      <text:p text:style-name="P31">….........................................................................................nato/a a.......................................................</text:p>
      <text:p text:style-name="P32">il...................................................residente a..........................................................................................</text:p>
      <text:p text:style-name="P33">( <text:s text:c="2"/>) in vita</text:p>
      <text:p text:style-name="P34">( <text:s/>) deceduto</text:p>
      <text:p text:style-name="P35">riconosciuto disabile grave ai sensi dell'art. 3, comma 3 della legge n. 104/92 e ss.mm. o soggetto in possesso di certificazione di invalidità al 100%, ai sensi della legge n. 18/80 con impossibilità a svolgere gli atti quotidiani senza l'aiuto permanente di un accompagnatore.</text:p>
      <text:p text:style-name="P36"/>
      <text:soft-page-break/>
      <text:p text:style-name="P37">A TAL FINE DICHIARA</text:p>
      <text:list text:style-name="LFO7" text:continue-numbering="true">
        <text:list-item>
          <text:p text:style-name="P38">di essere/essere stato caregiver ai sensi dell'art. 1 della legge n. 205/2017 e/o art. 33, comma 3 della legge 104/92 (indicare grado di parentela).........................................................................nei seguenti anni:</text:p>
        </text:list-item>
      </text:list>
      <text:list text:style-name="LFO8" text:continue-numbering="true">
        <text:list-item>
          <text:p text:style-name="P39">Anno………………dal…………....al…………….</text:p>
        </text:list-item>
        <text:list-item>
          <text:p text:style-name="P40">Anno………………dal…………....al…………….</text:p>
        </text:list-item>
        <text:list-item>
          <text:p text:style-name="P41">Anno………………dal…………....al…………….</text:p>
        </text:list-item>
      </text:list>
      <text:list text:style-name="LFO9" text:continue-numbering="true">
        <text:list-item>
          <text:p text:style-name="P42">che il disabile grave possiede/era in possesso<text:s/>della certificazione di cui alla legge n. 104/92, art. 3, comma 3 e/o la certificazione di invalidità al 100%, ai sensi della legge n. 18/90 ed il riconoscimento della impossibilità di svolgere atti quotidiani senza aiuto permanente di un accompagnatore;</text:p>
        </text:list-item>
        <text:list-item>
          <text:p text:style-name="P43">di assicurare/aver assicurato attività di cura e assistenza, come indicato nel Patto di Servizio o nel Piano Personalizzato redatto dal Servizio Sociale e dall' U.V.M. o da qualsiasi altro certificato che attesti <text:s/>la condizione del disabile <text:s/>impossibilitato <text:s/>a svolgere funzioni primarie senza l'aiuto del caregiver.</text:p>
        </text:list-item>
      </text:list>
      <text:p text:style-name="P44">Allega alla presente:</text:p>
      <text:list text:style-name="LFO10" text:continue-numbering="true">
        <text:list-item>
          <text:p text:style-name="P45">fotocopia fronte retro del documento di identità e del codice fiscale del caregiver;</text:p>
        </text:list-item>
        <text:list-item>
          <text:p text:style-name="P46">copia del documento di riconoscimento del disabile;</text:p>
        </text:list-item>
        <text:list-item>
          <text:p text:style-name="P47"><text:span text:style-name="T48">verbale della commissione attestant</text:span><text:span text:style-name="T49">e la disabilità grave ai sensi dell'art.3 comma 3 della legge n. 104/92, dalla quale emerga la non autosufficienza del soggetto</text:span><text:span text:style-name="T50"><text:s/>(negli anni 2018-2019-2020)</text:span><text:span text:style-name="T51">, o verbale di invalidità con accompagnamento</text:span><text:span text:style-name="T52">.</text:span><text:span text:style-name="T53"><text:s/>I certificati da allegare dovranno essere quelli da cu</text:span><text:span text:style-name="T54">i è dedotta la patologia .</text:span></text:p>
        </text:list-item>
      </text:list>
      <text:p text:style-name="P55"/>
      <text:p text:style-name="P56">In busta chiusa con la dicitura “Contiene dati sensibili” i seguenti documenti:</text:p>
      <text:list text:style-name="LFO11" text:continue-numbering="true">
        <text:list-item>
          <text:p text:style-name="P57"><text:span text:style-name="T58">Copia certificato di invalidità e/o certificazione della legge n. 104/92<text:s/></text:span><text:span text:style-name="T59">con la diagnosi,<text:s/></text:span><text:span text:style-name="T60">da cui si evince la necessità di una assistenza continua e</text:span><text:span text:style-name="T61"><text:s/>permanente;</text:span></text:p>
        </text:list-item>
      </text:list>
      <text:list text:style-name="LFO10" text:continue-numbering="true">
        <text:list-item>
          <text:p text:style-name="P62"><text:span text:style-name="T63">Copia del Patto di Servizio o Piano Personalizzato o<text:s/></text:span><text:span text:style-name="T64">autodichiarazione dalla quale si evinca I'attività di cura del caregiver del disabile grave <text:s/>non autosufficiente</text:span><text:span text:style-name="T65"><text:s/>dal 2018 al 2020, anche nel caso di successivo decesso dello stesso disabile</text:span><text:span text:style-name="T66">;</text:span></text:p>
        </text:list-item>
      </text:list>
      <text:list text:style-name="LFO11" text:continue-numbering="true">
        <text:list-item>
          <text:p text:style-name="P67"><text:span text:style-name="T68">Copia <text:s/>Codice IBAN su cui accreditare il contributo<text:s/></text:span></text:p>
        </text:list-item>
      </text:list>
      <text:p text:style-name="P69"/>
      <text:p text:style-name="P70">La domanda deve essere compilata in ogni sua parte, pena esclusione.</text:p>
      <text:p text:style-name="P71"/>
      <text:p text:style-name="P72">Luogo e data…..............................................., ….............................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Calibri, 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razia trifiletti</meta:initial-creator>
    <dc:creator>SerSociali02</dc:creator>
    <meta:creation-date>2022-11-03T15:36:00Z</meta:creation-date>
    <dc:date>2022-11-18T09:27:00Z</dc:date>
    <meta:print-date>2022-11-07T10:24:00Z</meta:print-date>
    <meta:template xlink:href="Normal" xlink:type="simple"/>
    <meta:editing-cycles>11</meta:editing-cycles>
    <meta:editing-duration>PT5640S</meta:editing-duration>
    <meta:document-statistic meta:page-count="2" meta:paragraph-count="8" meta:word-count="631" meta:character-count="4225" meta:row-count="30" meta:non-whitespace-character-count="3602"/>
  </office:meta>
</office:document-meta>
</file>