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0" style:parent-style-name="Car.predefinitoparagrafo" style:family="text">
      <style:text-properties style:font-name="Tahoma" style:font-name-asian="Calibri" style:font-name-complex="Tahoma" fo:color="#000000" fo:letter-spacing="-0.0034in" fo:font-size="10pt" style:font-size-asian="10pt" style:font-size-complex="10pt"/>
    </style:style>
    <style:style style:name="T11" style:parent-style-name="Car.predefinitoparagrafo" style:family="text">
      <style:text-properties style:font-name="Tahoma" style:font-name-asian="Calibri" style:font-name-complex="Tahoma" fo:color="#0000FF" fo:font-size="10pt" style:font-size-asian="10pt" style:font-size-complex="10pt"/>
    </style:style>
    <style:style style:name="T12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Tahoma" style:font-name-complex="Tahoma" style:font-weight-complex="bold" fo:font-size="10pt" style:font-size-asian="10pt" style:font-size-complex="10pt"/>
    </style:style>
    <style:style style:name="P15" style:parent-style-name="Normale" style:family="paragraph">
      <style:paragraph-properties fo:text-align="justify" fo:margin-right="0.1958in"/>
    </style:style>
    <style:style style:name="T16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0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ize="10pt" style:font-size-asian="10pt"/>
    </style:style>
    <style:style style:name="T23" style:parent-style-name="Car.predefinitoparagrafo" style:family="text">
      <style:text-properties style:font-name="Tahoma" style:font-name-complex="Tahoma" fo:font-size="10pt" style:font-size-asian="10p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5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Paragrafoelenco" style:family="paragraph">
      <style:paragraph-properties fo:text-align="justify" fo:margin-right="0.1972in">
        <style:tab-stops>
          <style:tab-stop style:type="right" style:leader-style="solid" style:leader-text="_" style:position="5.980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Paragrafoelenco" style:family="paragraph">
      <style:paragraph-properties fo:text-align="justify" fo:margin-right="0.1972in">
        <style:tab-stops>
          <style:tab-stop style:type="right" style:leader-style="solid" style:leader-text="_" style:position="5.980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Paragrafoelenco" style:family="paragraph">
      <style:paragraph-properties fo:text-align="justify" fo:margin-right="0.1972in">
        <style:tab-stops>
          <style:tab-stop style:type="right" style:leader-style="solid" style:leader-text="_" style:position="5.980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5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1" style:parent-style-name="Normale" style:family="paragraph">
      <style:paragraph-properties fo:text-align="justify" fo:margin-right="0.2277in"/>
    </style:style>
    <style:style style:name="T42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4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5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6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8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58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9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/>
      <text:p text:style-name="P7"/>
      <text:p text:style-name="P8">Al Comune di Sant’Agata Militello</text:p>
      <text:p text:style-name="P9"><text:span text:style-name="T10">PEC:</text:span><text:span text:style-name="T11"><text:s/></text:span><text:span text:style-name="T12">protocollocomune.santagatadimilitello@pec.it</text:span></text:p>
      <text:p text:style-name="P13"/>
      <text:p text:style-name="P14"/>
      <text:p text:style-name="P15"><text:span text:style-name="T16">Oggetto:</text:span><text:span text:style-name="T17"><text:s/>Manifestazione di interesse per la gestione di servizi per la<text:s/></text:span><text:span text:style-name="T18">mobilità sostenibile.</text:span></text:p>
      <text:p text:style-name="P19"/>
      <text:p text:style-name="P20"/>
      <text:p text:style-name="P21"><text:span text:style-name="T22">Il/la sottoscritto/a _____________________ in qualità di_______________ e legale rappresentante del/della _____________________(indicare denominazione e forma giuridica), con sede legale in __________________________, prov. ___,<text:s/></text:span><text:span text:style-name="T23">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24"/>
      <text:p text:style-name="P25">PRESO ATTO</text:p>
      <text:p text:style-name="P26"/>
      <text:list text:style-name="LFO1" text:continue-numbering="true">
        <text:list-item>
          <text:p text:style-name="P27">della deliberazione della G.C. n. 9 del 01/02/2024<text:s/>del Comune di Sant’Agata di Militello;</text:p>
        </text:list-item>
        <text:list-item>
          <text:p text:style-name="P28">del Bando pubblico Misura 19 – Sottomisura 19.2, codice 77306, Rif. Sottomisura 7.2 PSR Sicilia 2014-2022: “Sostegno a investimenti finalizzati alla creazione, al miglioramento o all'espansione di ogni tipo di infrastrutture su piccola scala, compresi gli investimenti nelle energie rinnovabili e nel risparmio energetico”, pubblicato dal GAL Nebrodi Plus;</text:p>
        </text:list-item>
        <text:list-item>
          <text:p text:style-name="P29">dell’<text:s/>“Avviso esplorativo per l’acquisizione di manifestazioni di interesse per la gestione di servizi di mobilità sostenibile”, pubblicato<text:s/>sul sito web istituzionale del Comune di Sant’Agata Militello e di tutte le condizioni ivi riportate;</text:p>
        </text:list-item>
      </text:list>
      <text:p text:style-name="P30"/>
      <text:p text:style-name="P31">MANIFESTA</text:p>
      <text:p text:style-name="P32"/>
      <text:p text:style-name="P33">l’interesse a partecipare alla procedura individuata in oggetto ed a questo effetto</text:p>
      <text:p text:style-name="P34"/>
      <text:p text:style-name="P35">DICHIARA</text:p>
      <text:p text:style-name="P36"/>
      <text:list text:style-name="LFO2" text:continue-numbering="true">
        <text:list-item>
          <text:p text:style-name="P37">- che il soggetto proponente suindicato è in possesso dei requisiti previsti dal Bando pubblico Misura 19 – Sottomisura 19.2, codice 77306, Rif. Sottomisura 7.2 PSR Sicilia 2014-2022, pubblicato dal GAL Nebrodi Plus</text:p>
        </text:list-item>
        <text:list-item>
          <text:p text:style-name="P38">- di conoscere le condizioni<text:s/>dell’”Avviso esplorativo per l’acquisizione di manifestazioni di interesse per la gestione di servizi di mobilità sostenibile”<text:s/>ed i contenuti<text:s/>della deliberazione n. 9/2024 della G.C. del Comune di<text:s/>Sant’Agata Militello;</text:p>
        </text:list-item>
        <text:list-item>
          <text:p text:style-name="P39">- di essere disponibile ed impegnarsi alla gestione del servizio secondo i tempi e modalità stabilite dal Bando pubblico Misura 19 – Sottomisura 19.2, codice 77306, Rif. Sottomisura 7.2 PSR Sicilia 2014-2022;</text:p>
        </text:list-item>
        <text:list-item>
          <text:p text:style-name="P40">- di accettare che ogni comunicazione relativa alla procedura, di cui trattasi, venga<text:s/>validamente inviata al seguente indirizzo di posta elettronica certificata (della cui operatività il dichiarante assume ogni rischio): _________________________________;</text:p>
        </text:list-item>
        <text:list-item>
          <text:p text:style-name="P41"><text:span text:style-name="T42">- di</text:span><text:span text:style-name="T43"><text:s/>aver preso visione dell’</text:span><text:span text:style-name="T44">Informativa sul trattamento dei dati personali</text:span><text:span text:style-name="T45"><text:s/></text:span><text:span text:style-name="T46">di cui all’avviso pubblico in<text:s/></text:span><text:span text:style-name="T47">oggetto<text:s/></text:span><text:span text:style-name="T48">e di<text:s/></text:span><text:span text:style-name="T49">essere informato, ai sensi e per gli effetti di cui all’articolo 13 del D. Lgs. n. 196/2003 e s.m.i., che i dati personali raccolti nel presente modulo e nella documentazione allegata saranno trattati, anche con strumenti informatici, esclusivamente nell’ambito del procedimento per il quale la presente dichiarazione viene res</text:span><text:span text:style-name="T50">a.</text:span></text:p>
        </text:list-item>
      </text:list>
      <text:p text:style-name="P51"/>
      <text:p text:style-name="P52">Luogo e data __/__/______</text:p>
      <text:p text:style-name="P53"><text:s text:c="4"/>FIRMA</text:p>
      <text:p text:style-name="P54"><text:s text:c="5"/>____________________</text:p>
      <text:p text:style-name="P55"/>
      <text:p text:style-name="P56"/>
      <text:soft-page-break/>
      <text:p text:style-name="P57"><text:span text:style-name="T58">n.b.: la presente manifestazione di interesse deve essere corredata da fotocopia di documento d’identità del sottoscrittore in corso di validità, ai sensi degli artt. 38 e 47 del D.P.R. n.<text:s/></text:span><text:span text:style-name="T59">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dc:subject/>
    <meta:initial-creator>IPI</meta:initial-creator>
    <dc:creator>Dario Carmelo Lo Sardo</dc:creator>
    <meta:creation-date>2024-02-29T13:32:00Z</meta:creation-date>
    <dc:date>2024-02-29T13:32:00Z</dc:date>
    <meta:print-date>2024-02-29T12:22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05" meta:character-count="3381" meta:row-count="24" meta:non-whitespace-character-count="2882"/>
  </office:meta>
</office:document-meta>
</file>